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bm Bbm Bbm Bbm <text:s/>[Riff] D#m D#m F7 F7 <text:s/>╔═════════╗</text:p>
      <text:p><text:s/>[Fill] Bbm Bbm <text:s text:c="7"/>(x3) <text:s text:c="2"/>Bbm Bbm Bbm Bbm <text:s/>║ Waiting ║</text:p>
      <text:p><text:s text:c="41"/>║ <text:s/>Around ║</text:p>
      <text:p>[Verse] Bbm Bbm D#m D#m - D#m D#m - Bbm Bbm F7 F7 <text:s text:c="2"/>to Die ║</text:p>
      <text:p><text:s text:c="8"/>Bbm Bbm D#m D#m - D#m D#m - Bbm F7 Bbm Bb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03846153846155in" fo:page-width="9.9711538461538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